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4DE000000980ABA139831E3851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margin-top="0cm" fo:margin-bottom="0cm" style:contextual-spacing="false" fo:text-align="justify" style:justify-single-word="false"/>
      <style:text-properties style:use-window-font-color="true" loext:opacity="0%" fo:font-size="12pt" style:font-size-asian="12pt" style:font-name-complex="Arial1" style:font-size-complex="12pt"/>
    </style:style>
    <style:style style:name="P6" style:family="paragraph" style:parent-style-name="Texto_20_independiente_20_21">
      <style:text-properties style:use-window-font-color="true" loext:opacity="0%" fo:font-size="12pt" style:font-size-asian="12pt" style:font-name-complex="Arial1"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1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1"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loext:graphic-properties draw:fill="none" draw:fill-color="#ffffff"/>
      <style:paragraph-properties fo:margin-left="0.101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8"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9" style:family="paragraph" style:parent-style-name="Standard">
      <loext:graphic-properties draw:fill="none" draw:fill-color="#ffffff"/>
      <style:paragraph-properties fo:margin-left="0.101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011cm" fo:margin-bottom="0cm" style:contextual-spacing="false" fo:line-height="100%"/>
      <style:text-properties fo:color="#000000" loext:opacity="100%" fo:font-size="14pt" style:font-size-asian="14pt"/>
    </style:style>
    <style:style style:name="P21" style:family="paragraph" style:parent-style-name="Standard">
      <style:paragraph-properties fo:margin-top="0cm" fo:margin-bottom="0cm" style:contextual-spacing="false" fo:line-height="100%"/>
      <style:text-properties fo:color="#000000" loext:opacity="100%" fo:font-size="14pt" style:font-size-asian="14pt"/>
    </style:style>
    <style:style style:name="P22" style:family="paragraph" style:parent-style-name="Text_20_body">
      <loext:graphic-properties draw:fill="none" draw:fill-color="#ffffff"/>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fo:font-size="14pt" style:font-size-asian="14pt" fo:hyphenate="false" fo:hyphenation-remain-char-count="2" fo:hyphenation-push-char-count="2" loext:hyphenation-no-caps="false" loext:hyphenation-no-last-word="false" loext:hyphenation-word-char-count="5" loext:hyphenation-zone="no-limit"/>
    </style:style>
    <style:style style:name="P23" style:family="paragraph" style:parent-style-name="Text_20_body">
      <style:paragraph-properties fo:margin-top="0cm" fo:margin-bottom="0cm" style:contextual-spacing="false" fo:line-height="100%" fo:text-align="justify" style:justify-single-word="false"/>
    </style:style>
    <style:style style:name="P24" style:family="paragraph" style:parent-style-name="Text_20_body">
      <loext:graphic-properties draw:fill="none" draw:fill-color="#ffffff"/>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fo:font-size="12pt" fo:letter-spacing="-0.002cm" fo:font-weight="bold" style:font-size-asian="12pt" style:font-weight-asian="bold" style:font-name-complex="Arial1" style:font-size-complex="12pt" style:font-weight-complex="bold"/>
    </style:style>
    <style:style style:name="T10" style:family="text">
      <style:text-properties style:use-window-font-color="true" loext:opacity="0%" fo:font-size="12pt" fo:letter-spacing="-0.002cm" fo:font-weight="normal"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3" style:family="text">
      <style:text-properties style:use-window-font-color="true" loext:opacity="0%" style:font-name="Arial" fo:font-size="12pt" style:font-size-asian="12pt" style:font-name-complex="Arial" style:font-size-complex="12pt"/>
    </style:style>
    <style:style style:name="T14"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5" style:family="text">
      <style:text-properties fo:font-size="12pt" fo:letter-spacing="-0.002cm" fo:font-weight="bold" style:font-size-asian="12pt" style:font-weight-asian="bold" style:font-size-complex="12pt" style:font-weight-complex="bold"/>
    </style:style>
    <style:style style:name="T16" style:family="text">
      <style:text-properties fo:font-size="12pt" fo:letter-spacing="-0.002cm" fo:font-weight="normal" style:font-size-asian="12pt" style:font-weight-asian="normal" style:font-size-complex="12pt" style:font-weight-complex="normal"/>
    </style:style>
    <style:style style:name="T17"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0" style:family="text">
      <style:text-properties fo:color="#000000" loext:opacity="100%" fo:font-size="12pt" style:font-size-asian="12pt" style:font-size-complex="12pt"/>
    </style:style>
    <style:style style:name="T21" style:family="text">
      <style:text-properties fo:color="#000000" loext:opacity="100%" fo:font-size="12pt" style:font-size-asian="12pt" style:font-name-complex="Arial1" style:font-size-complex="12pt"/>
    </style:style>
    <style:style style:name="T22" style:family="text">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T23" style:family="text">
      <style:text-properties fo:color="#000000" loext:opacity="100%" fo:font-size="12pt" fo:font-weight="bold" style:font-size-asian="12pt" style:font-weight-asian="bold" style:font-size-complex="12pt" style:font-weight-complex="bold"/>
    </style:style>
    <style:style style:name="T24" style:family="text">
      <style:text-properties fo:color="#000000" loext:opacity="100%" fo:font-size="12pt" fo:font-weight="normal" style:font-size-asian="12pt" style:font-weight-asian="normal" style:font-size-complex="12pt" style:font-weight-complex="normal"/>
    </style:style>
    <style:style style:name="T25" style:family="text">
      <style:text-properties fo:color="#000000" loext:opacity="100%" fo:font-size="12pt" style:text-underline-style="none" fo:font-weight="normal"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377cm, 0.138cm, 0.342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61cm, -1.161cm, -1.161cm, -1.16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252cm, -1.051cm, 0.032cm, -1.0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6"><text:tab/>ACTA DE LA SESIÓN ORDINARIA CELEBRADA EL DÍA <text:s/>DIEZ DE JUNIO DE DOS MIL VEINTICINCO, EN PRIMERA CONVOCATORIA, POR LA JUNTA DE GOBIERNO LOCAL. <text:span text:style-name="T2"/></text:p>
      <text:p text:style-name="P6"/>
      <text:p text:style-name="P7"><text:s text:c="46"/><text:span text:style-name="T3"/></text:p>
      <text:p text:style-name="Texto_20_independiente_20_21"><text:span text:style-name="T3"><text:tab/>En la Ciudad de Gáldar, siendo las nueve horas del día diez de junio de dos mil veinticinco, se reúnen en las Casas Consistoriales, </text:span><text:span text:style-name="T6">bajo la Presidencia del Señor Alcalde-Presidente, Don Teodoro Claret Sosa Monzón</text:span><text:span text:style-name="T3">, la Junta de Gobierno Local, al objeto de celebrar sesión ordinaria en primera convocatoria, con la asistencia de los siguientes Señores y Señoras:</text:span><text:span text:style-name="T6"> Don Julio Mateo Castillo, Don Carlos Matías Ruiz Moreno, Doña Ana Teresa Mendoza Jiménez, Don Agustín Martín Ojeda, Doña Idaira Chaxiraxi Mateos Moreno y Don Heriberto José Reyes Sánchez. Excusó su ausencia Doña Inmaculada Valeriana Guerra Mendoza. Asistió el Señor </text:span><text:span text:style-name="T3">Interventor Accidental Don Honorio Francisco Jorge Moreno. Como Secretaria Accidental Doña Candelaria Guerra Pulido.</text:span></text:p>
      <text:p text:style-name="P8"/>
      <text:p text:style-name="P9"><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2"/></text:p>
      <text:p text:style-name="P4"/>
      <text:p text:style-name="P16"><text:span text:style-name="T2"><text:tab/></text:span><text:span text:style-name="T11">1º.- </text:span><text:span text:style-name="T12">APROBACIÓN, SI PROCEDE, <text:s/>ACTA SESIÓN ANTERIOR</text:span><text:span text:style-name="T11">.-</text:span></text:p>
      <text:p text:style-name="P17"/>
      <text:p text:style-name="P13"><text:span text:style-name="Strong_20_Emphasis"><text:span text:style-name="T17">Por la Presidencia se pregunta a los asistentes si tienen que formular alguna observación al acta de la sesión anterior celebrada el día tres de junio de dos mil veinticinco y, no formulándose ninguna, el Señor Presidente proclama aprobada por unanimidad el acta de la citada sesión, ordenando su transcripción al Libro de Actas, en base a lo dispuesto en el art. 110.2 del R.O.F.</text:span></text:span></text:p>
      <text:p text:style-name="P13"/>
      <text:p text:style-name="P12"><text:span text:style-name="Strong_20_Emphasis"><text:span text:style-name="T18"><text:tab/>2º.- </text:span></text:span><text:bookmark text:name="ide1e"/><text:span text:style-name="Strong_20_Emphasis"><text:span text:style-name="T19">EXPEDIENTE 6918/2025. MODIFICACIÓN DEL ACUERDO ADOPTADO POR LA JUNTA DE GOBIERNO LOCAL DE FECHA VEINTE DE MAYO DE 2025 RELATIVO A LA SOLICITUD DE SUBVENCIÓN ANTE EL SERVICIO PÚBLICO DE EMPLEO ESTATAL (SEPE) Y APROBACIÓN DEL PROGRAMA DE FOMENTO DE EMPLEO AGRARIO PARA EL EJERCICIO 2025. ACUERDOS PROCEDENTES</text:span></text:span><text:span text:style-name="Strong_20_Emphasis"><text:span text:style-name="T18">.-</text:span></text:span></text:p>
      <text:p text:style-name="P5"><text:tab/><text:span text:style-name="T13"/></text:p>
      <text:p text:style-name="P23"><text:span text:style-name="T13"><text:tab/>Por el Señor Concejal de Desarrollo Local, <text:s/>Don Agustín Martín </text:span><text:span text:style-name="T14">Ojeda, se da cuenta de la propuesta de acuerdo, que a continuación se transcribe:</text:span></text:p>
      <text:p text:style-name="P23"/>
      <text:p text:style-name="P14"><text:span text:style-name="T20"><text:tab/>“Con el fin de proceder a la contratación de personal subvencionado al 100% en los costes salariales, a través del proyecto denominado </text:span><text:span text:style-name="Emphasis"><text:span text:style-name="T22">“Mejora de las Vías Rurales, Jardines y Barranqueras 2025”</text:span></text:span><text:span text:style-name="T20">, previendo la </text:span><text:soft-page-break/><text:span text:style-name="T20">incorporación de un total de 53 trabajadores, por un período máximo de tres meses y con una dotación económica total de </text:span><text:span text:style-name="T23">250.632,96</text:span><text:span text:style-name="T20"> euros, se propone a consideración de la Junta de Gobierno Local: </text:span></text:p>
      <text:p text:style-name="P19"/>
      <text:p text:style-name="P14"><text:span text:style-name="T20"><text:tab/>La modificación del Acuerdo de Junta de Gobierno Local alcanzado con fecha </text:span><text:span text:style-name="T24">de veinte de mayo de dos mil veinticinco a ra</text:span><text:span text:style-name="T20">zón del requerimiento efectuado por parte del Servicio Público de Empleo Estatal con N.º de expediente 35009251D01, en el que se solicita subsanar la solicitud presentada por “falta de inclusión en el importe de los costes materiales destinados a la compra de los equipos de protección individual”, implicando con ello que “el coste total del proyecto no se corresponda con la solicitud remitida”. </text:span></text:p>
      <text:p text:style-name="P19"/>
      <text:p text:style-name="P14"><text:span text:style-name="T20"><text:tab/>Por este motivo, se hace necesario reformular la propuesta presentada al objeto de contabilizar el concepto referenciado, lo que supone una ligera variación en la cantidad total de la aportación municipal a realizar que, si bien ya se venía contemplado en la propuesta anterior no se encontraba sumada al cómputo global del coste general del proyecto que, con la corrección, asciende a </text:span><text:span text:style-name="T23">276.109,81 </text:span><text:span text:style-name="T24">euros, conforme al siguiente desglose: </text:span><text:span text:style-name="T20"><text:s/></text:span></text:p>
      <text:p text:style-name="P14"/>
      <text:p text:style-name="P20"/>
      <text:p text:style-name="P21"><draw:frame draw:style-name="fr1" draw:name="Imagen1" text:anchor-type="char" svg:x="0.014cm" svg:y="0.012cm" svg:width="15.524cm" svg:height="2.021cm" draw:z-index="4"><draw:image xlink:href="Pictures/10000001000004DE000000980ABA139831E38510.png" xlink:type="simple" xlink:show="embed" xlink:actuate="onLoad" draw:mime-type="image/png"/></draw:frame></text:p>
      <text:p text:style-name="P22"/>
      <text:p text:style-name="P24"><text:span text:style-name="T15">SUBVENCIÓN CONCEDIDA:</text:span><text:span text:style-name="T16"> 250.632,96€</text:span></text:p>
      <text:p text:style-name="P24"><text:span text:style-name="T15">COSTE SALARIAL DEL PROYECTO:</text:span><text:span text:style-name="T16"> 274.009,81€</text:span></text:p>
      <text:p text:style-name="P24"><text:span text:style-name="T15">COSTE SALARIAL NO CUBIERTO POR LA SUBVENCIÓN:</text:span><text:span text:style-name="T16"> 23.376,85€</text:span></text:p>
      <text:p text:style-name="P24"><text:span text:style-name="T15">EQUIPOS DE PROTECCIÓN INDIVIDUAL (EPI):</text:span><text:span text:style-name="T16"> 2.100 €</text:span></text:p>
      <text:p text:style-name="P24"><text:span text:style-name="T15">COSTE TOTAL DEL PROYECTO (COSTE SALARIAL DEL PROYECTO + EQUIPOS DE PROTECCIÓN INDIVIDUAL):</text:span><text:span text:style-name="T16"> 276.109, 81€</text:span></text:p>
      <text:p text:style-name="P24"><text:span text:style-name="T9">APORTACIÓN MUNICIPAL AYUNTAMIENTO (COSTE SALARIAL NO CUBIERTO POR LA SUBVENCIÓN + EPI):</text:span><text:span text:style-name="T10"> 25.476,85€</text:span></text:p>
      <text:p text:style-name="P18"/>
      <text:p text:style-name="P15"><text:span text:style-name="T2"><text:tab/>En base a lo expuesto, la Junta de Gobierno Local acordó por unanimidad aprobar la</text:span><text:span text:style-name="T21"> modificación del acuerdo adoptado por la Junta de Gobierno Loca</text:span><text:span text:style-name="T25">l de fecha de veinte de mayo de dos mil veinticinco, transcrita con anterioridad, </text:span><text:span text:style-name="Strong_20_Emphasis"><text:span text:style-name="T18">relativo a la solicitud de subvención ante el Servicio Público de Empleo Estatal (SEPE) y aprobación del Programa de Fomento de Empleo Agrario para el Ejercicio 2025; todo ello </text:span></text:span><text:span text:style-name="T25">a razó</text:span><text:span text:style-name="T21">n del requerimiento efectuado por parte del Servicio Público de Empleo Estatal con N.º de expediente 35009251D01</text:span><text:span text:style-name="T2">.</text:span></text:p>
      <text:p text:style-name="P15"/>
      <text:p text:style-name="P12"><text:soft-page-break/></text:p>
      <text:p text:style-name="P15"/>
      <text:p text:style-name="P15"><text:span text:style-name="T2"><text:tab/>3</text:span><text:bookmark-start text:name="id76ad3"/><text:span text:style-name="T4">º</text:span><text:span text:style-name="T5">.- </text:span><text:span text:style-name="T7">RUEGOS Y PREGUNTAS</text:span><text:span text:style-name="T5">.-</text:span></text:p>
      <text:p text:style-name="P11"/>
      <text:p text:style-name="P11"><text:tab/>No se formularon.<text:span text:style-name="T8"/></text:p>
      <text:p text:style-name="P10"><text:bookmark-end text:name="id76ad3"/></text:p>
      <text:p text:style-name="P10"><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52cm, -1.051cm, 0.032cm, -1.05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61cm, -1.161cm, -1.161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3" text:anchor-type="as-char" svg:width="2.951cm" svg:height="3.099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2" text:anchor-type="as-char" svg:width="16.353cm" svg:height="1.362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4-22T10:46:00</meta:creation-date>
    <dc:date>2025-06-17T13:55:10.538000000</dc:date>
    <meta:print-date>2025-06-10T12:39:00</meta:print-date>
    <meta:editing-cycles>4966</meta:editing-cycles>
    <meta:editing-duration>P25DT6H28M16S</meta:editing-duration>
    <meta:generator>LibreOffice/7.5.5.2$Windows_X86_64 LibreOffice_project/ca8fe7424262805f223b9a2334bc7181abbcbf5e</meta:generator>
    <meta:document-statistic meta:table-count="0" meta:image-count="3" meta:object-count="0" meta:page-count="3" meta:paragraph-count="26" meta:word-count="735" meta:character-count="4670" meta:non-whitespace-character-count="3884"/>
  </office:meta>
</office:document-meta>
</file>